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TWCIK+TimesNewRoman,Bold" svg:font-family="'ATWCIK+TimesNewRoman,Bold'"/>
    <style:font-face style:name="ATWCIM+TimesNewRoman" svg:font-family="ATWCIM+TimesNewRoman"/>
    <style:font-face style:name="ATWCIN+Arial" svg:font-family="ATWCIN+Arial"/>
    <style:font-face style:name="FreeSans1" svg:font-family="FreeSans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BoldItalic" svg:font-family="'TimesNewRoman,BoldItalic'" style:font-family-generic="roman"/>
    <style:font-face style:name="ATWCIL+TimesNewRoman,BoldItalic" svg:font-family="'ATWCIL+TimesNewRoman,Bold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0pt" style:font-name-asian="TimesNewRoman,BoldItalic" style:font-size-asian="10pt" style:font-name-complex="TimesNewRoman,BoldItalic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NewRoman,BoldItalic" style:font-size-asian="10pt" style:font-name-complex="TimesNewRoman,BoldItalic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2pt" style:font-name-asian="TimesNewRoman" style:font-size-asian="12pt" style:font-name-complex="TimesNewRoman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2pt" style:font-name-asian="TimesNewRoman,BoldItalic" style:font-size-asian="12pt" style:font-name-complex="TimesNewRoman,BoldItalic" style:font-size-complex="12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2pt" fo:font-weight="bold" style:font-name-asian="TimesNewRoman,BoldItalic" style:font-size-asian="12pt" style:font-weight-asian="bold" style:font-name-complex="TimesNewRoman,BoldItalic" style:font-size-complex="12pt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8pt" fo:font-weight="bold" style:font-name-asian="TimesNewRoman,BoldItalic" style:font-size-asian="18pt" style:font-weight-asian="bold" style:font-name-complex="TimesNewRoman,BoldItalic" style:font-size-complex="18pt" style:font-weight-complex="bold"/>
    </style:style>
    <style:style style:name="P8" style:family="paragraph" style:parent-style-name="Standard" style:list-style-name="">
      <style:paragraph-properties style:text-autospace="none"/>
      <style:text-properties style:font-name="Times New Roman1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1" fo:font-size="12pt" style:font-name-asian="TimesNewRoman,BoldItalic" style:font-size-asian="12pt" style:font-name-complex="TimesNewRoman,BoldItalic" style:font-size-complex="12pt"/>
    </style:style>
    <style:style style:name="T1" style:family="text">
      <style:text-properties fo:color="#0000ff" style:font-name-asian="Arial1" style:font-name-complex="Arial1"/>
    </style:style>
    <style:style style:name="T2" style:family="text">
      <style:text-properties fo:color="#000000" style:font-name-asian="TimesNewRoman" style:font-name-complex="TimesNewRoman"/>
    </style:style>
    <style:style style:name="T3" style:family="text">
      <style:text-properties style:font-name-asian="TimesNewRoman" style:font-name-complex="TimesNewRoman"/>
    </style:style>
    <style:style style:name="T4" style:family="text">
      <style:text-properties style:font-name-asian="ATWCIM+TimesNewRoman" style:font-name-complex="ATWCIM+TimesNewRoman"/>
    </style:style>
    <style:style style:name="T5" style:family="text">
      <style:text-properties style:font-name-asian="ATWCIL+TimesNewRoman,BoldItalic" style:font-name-complex="ATWCIL+TimesNewRoman,BoldItalic"/>
    </style:style>
    <style:style style:name="T6" style:family="text">
      <style:text-properties style:font-name-asian="TimesNewRoman,Bold" style:font-name-complex="TimesNewRoman,Bold"/>
    </style:style>
    <style:style style:name="T7" style:family="text">
      <style:text-properties style:font-name-asian="ATWCIK+TimesNewRoman,Bold" style:font-name-complex="ATWCIK+TimesNewRoman,Bold"/>
    </style:style>
    <style:style style:name="T8" style:family="text">
      <style:text-properties style:font-name-asian="Arial1" style:font-name-complex="Arial1"/>
    </style:style>
    <style:style style:name="T9" style:family="text">
      <style:text-properties style:font-name-asian="ATWCIN+Arial" style:font-name-complex="ATWCIN+Arial"/>
    </style:style>
    <style:style style:name="T10" style:family="text">
      <style:text-properties fo:font-weight="bold" style:font-name-asian="TimesNewRoman,Bold" style:font-weight-asian="bold" style:font-name-complex="TimesNewRoman,Bold" style:font-weight-complex="bold"/>
    </style:style>
    <style:style style:name="T11" style:family="text">
      <style:text-properties fo:font-weight="bold" style:font-name-asian="ATWCIK+TimesNewRoman,Bold" style:font-weight-asian="bold" style:font-name-complex="ATWCIK+TimesNewRoman,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mlouva o p<text:span text:style-name="T5">ů</text:span>j<text:span text:style-name="T5">č</text:span>ovném</text:p>
      <text:p text:style-name="P6"/>
      <text:p text:style-name="P5">I.</text:p>
      <text:p text:style-name="P4"><text:span text:style-name="T3">Nájemní smlouva dle ustanovení Ob</text:span><text:span text:style-name="T4">č</text:span><text:span text:style-name="T3">anského zákoníku uzav</text:span><text:span text:style-name="T4">ř</text:span><text:span text:style-name="T3">ená mezi:</text:span></text:p>
      <text:p text:style-name="P4"><text:span text:style-name="T3">Vladimír Linhart, tel.: 777 619 338, IČO: 88504841</text:span></text:p>
      <text:p text:style-name="P4"><text:span text:style-name="T3">&amp; </text:span></text:p>
      <text:p text:style-name="P4"><text:span text:style-name="T3">Jméno:………………………………………………….……………Telefon:…………….……………..</text:span></text:p>
      <text:p text:style-name="P4"><text:span text:style-name="T3"/></text:p>
      <text:p text:style-name="P4"><text:span text:style-name="T3">Bydlišt</text:span><text:span text:style-name="T4">ě</text:span><text:span text:style-name="T3">:……………………………………………………………………………………………….…..</text:span></text:p>
      <text:p text:style-name="P4"><text:span text:style-name="T3"/></text:p>
      <text:p text:style-name="P4"><text:span text:style-name="T4">č</text:span><text:span text:style-name="T3">.OP.:…………………………… R</text:span><text:span text:style-name="T4">Č </text:span><text:span text:style-name="T3">nebo Druhý doklad: (pas, </text:span><text:span text:style-name="T4">ř</text:span><text:span text:style-name="T3">iď.pr</text:span><text:span text:style-name="T4">ů</text:span><text:span text:style-name="T3">kaz):………………...…............</text:span></text:p>
      <text:p text:style-name="P5"/>
      <text:p text:style-name="P5">II.</text:p>
      <text:p text:style-name="P4"><text:span text:style-name="T3">Nájemní smlouva se uzavírá na dobu ur</text:span><text:span text:style-name="T4">č</text:span><text:span text:style-name="T3">itou, a to od…………….. do ……………tj. celkem…….dní.</text:span></text:p>
      <text:p text:style-name="P5"/>
      <text:p text:style-name="P5">III.</text:p>
      <text:p text:style-name="P4"><text:span text:style-name="T3">P</text:span><text:span text:style-name="T4">ř</text:span><text:span text:style-name="T3">edm</text:span><text:span text:style-name="T4">ě</text:span><text:span text:style-name="T3">tem nájmu jsou následující v</text:span><text:span text:style-name="T4">ě</text:span><text:span text:style-name="T3">ci:</text:span></text:p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P2"><text:span text:style-name="T3">Popis</text:span></text:p>
            </table:table-cell>
            <table:table-cell table:style-name="Table1.A1" office:value-type="string">
              <text:p text:style-name="P1"><text:span text:style-name="T3">Po</text:span><text:span text:style-name="T4">č</text:span><text:span text:style-name="T3">et ks/pár</text:span><text:span text:style-name="T4">ů</text:span></text:p>
            </table:table-cell>
            <table:table-cell table:style-name="Table1.A1" office:value-type="string">
              <text:p text:style-name="P1"><text:span text:style-name="T3">Hodnota v</text:span><text:span text:style-name="T4">ě</text:span><text:span text:style-name="T3">ci /</text:span></text:p>
              <text:p text:style-name="P1"><text:span text:style-name="T3">záloha (v K</text:span><text:span text:style-name="T4">č</text:span><text:span text:style-name="T3">)</text:span></text:p>
            </table:table-cell>
            <table:table-cell table:style-name="Table1.A1" office:value-type="string">
              <text:p text:style-name="P1"><text:span text:style-name="T3">P</text:span><text:span text:style-name="T4">ů</text:span><text:span text:style-name="T3">j</text:span><text:span text:style-name="T4">č</text:span><text:span text:style-name="T3">ovné na</text:span></text:p>
              <text:p text:style-name="P1"><text:span text:style-name="T3">1 den (v K</text:span><text:span text:style-name="T4">č</text:span><text:span text:style-name="T3">)</text:span></text:p>
            </table:table-cell>
            <table:table-cell table:style-name="Table1.E1" office:value-type="string">
              <text:p text:style-name="P1"><text:span text:style-name="T3"><text:s text:c="6"/>P</text:span><text:span text:style-name="T4">ů</text:span><text:span text:style-name="T3">j</text:span><text:span text:style-name="T4">č</text:span><text:span text:style-name="T3">ovné na</text:span></text:p>
              <text:p text:style-name="P1"><text:span text:style-name="T3">……. dní (v K</text:span><text:span text:style-name="T4">č</text:span><text:span text:style-name="T3">)</text:span></text:p>
            </table:table-cell>
          </table:table-row>
        </table:table-header-rows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</table:table>
      <text:p text:style-name="P4"><text:span text:style-name="T3"/></text:p>
      <text:p text:style-name="P3"><text:span text:style-name="T3"/></text:p>
      <text:p text:style-name="P4"><text:span text:style-name="T3"><text:tab/><text:tab/><text:tab/> <text:s text:c="3"/>Celková záloha: <text:s text:c="37"/>Celkové p</text:span><text:span text:style-name="T4">ů</text:span><text:span text:style-name="T3">j</text:span><text:span text:style-name="T4">č</text:span><text:span text:style-name="T3">ovné:</text:span></text:p>
      <text:p text:style-name="P4"><text:span text:style-name="T3"/></text:p>
      <text:p text:style-name="P4"><text:span text:style-name="T10">Záloha zaplacena</text:span><text:span text:style-name="T6">: </text:span><text:span text:style-name="T3">hotov</text:span><text:span text:style-name="T4">ě <text:tab/><text:tab/><text:tab/></text:span><text:span text:style-name="T10">P</text:span><text:span text:style-name="T11">ů</text:span><text:span text:style-name="T10">j</text:span><text:span text:style-name="T11">č</text:span><text:span text:style-name="T10">ovné uhrazeno</text:span><text:span text:style-name="T6">: <text:s/></text:span><text:span text:style-name="T3">p</text:span><text:span text:style-name="T4">ř</text:span><text:span text:style-name="T3">i p</text:span><text:span text:style-name="T4">ů</text:span><text:span text:style-name="T3">j</text:span><text:span text:style-name="T4">č</text:span><text:span text:style-name="T3">ení <text:tab/>p</text:span><text:span text:style-name="T4">ř</text:span><text:span text:style-name="T3">i vrácení</text:span></text:p>
      <text:p text:style-name="P4"><text:span text:style-name="T3"/></text:p>
      <text:p text:style-name="P4"><text:span text:style-name="T3">Stav v</text:span><text:span text:style-name="T4">ě</text:span><text:span text:style-name="T3">ci p</text:span><text:span text:style-name="T4">ř</text:span><text:span text:style-name="T3">i p</text:span><text:span text:style-name="T4">ř</text:span><text:span text:style-name="T3">edání nájemci:………………………..............…………………………………………..</text:span></text:p>
      <text:p text:style-name="P4"><text:span text:style-name="T3"/></text:p>
      <text:p text:style-name="P5"/>
      <text:p text:style-name="P5">IV.</text:p>
      <text:p text:style-name="P4"><text:span text:style-name="T3">Nájemce se zavazuje uhradit </text:span><text:span text:style-name="T4">č</text:span><text:span text:style-name="T3">ástku za nájem v</text:span><text:span text:style-name="T4">ě</text:span><text:span text:style-name="T3">ci a zárove</text:span><text:span text:style-name="T4">ň </text:span><text:span text:style-name="T3">složit zálohu dle bodu III. této smlouvy.</text:span></text:p>
      <text:p text:style-name="P3">Svým podpisem stvrzuje, že se seznámil se smluvními podmínkami (viz druhá strana smlouvy) a</text:p>
      <text:p text:style-name="P3">souhlasí s nimi.</text:p>
      <text:p text:style-name="P3"/>
      <text:p text:style-name="P3"/>
      <text:p text:style-name="P3">………………………….. <text:s text:c="15"/>………………………….. <text:s text:c="11"/>……………………………..</text:p>
      <text:p text:style-name="P3"><text:s text:c="7"/>za pronajímatele <text:tab/> <text:s text:c="26"/><text:tab/> <text:s text:c="2"/>datum <text:tab/><text:tab/><text:tab/> <text:s text:c="6"/>za nájemce</text:p>
      <text:p text:style-name="P3"/>
      <text:p text:style-name="P4"><text:span text:style-name="T3">V</text:span><text:span text:style-name="T4">ě</text:span><text:span text:style-name="T3">c vrácena pronajímateli ve stavu: nepoškozená – poškozená (……………………………………..).</text:span></text:p>
      <text:p text:style-name="P4"><text:span text:style-name="T3"/></text:p>
      <text:p text:style-name="P4"><text:span text:style-name="T3"/></text:p>
      <text:p text:style-name="P4"><text:span text:style-name="T3">Za poškození v</text:span><text:span text:style-name="T4">ě</text:span><text:span text:style-name="T3">ci se nájemce zavazuje zaplatit pronajímateli </text:span><text:span text:style-name="T4">č</text:span><text:span text:style-name="T3">ástku:…………………K</text:span><text:span text:style-name="T4">č</text:span><text:span text:style-name="T3">, splatnou</text:span></text:p>
      <text:p text:style-name="P3">ihned.</text:p>
      <text:p text:style-name="P3"/>
      <text:p text:style-name="P3">………………………….. <text:s text:c="15"/>………………………….. <text:s text:c="11"/>……………………………..</text:p>
      <text:p text:style-name="P3"><text:s text:c="7"/>za pronajímatele <text:tab/> <text:s text:c="26"/><text:tab/> <text:s text:c="2"/>datum <text:tab/><text:tab/><text:tab/> <text:s text:c="6"/>za nájemce</text:p>
      <text:p text:style-name="P5"><text:soft-page-break/>V.</text:p>
      <text:p text:style-name="P4"><text:span text:style-name="T3">Pronajímatel pronajímá nájemci v</text:span><text:span text:style-name="T4">ě</text:span><text:span text:style-name="T3">ci uvedené v </text:span><text:span text:style-name="T4">č</text:span><text:span text:style-name="T3">l.III této smlouvy a nájemce se zavazuje v</text:span><text:span text:style-name="T4">ě</text:span><text:span text:style-name="T3">c užívat za</text:span></text:p>
      <text:p text:style-name="P4"><text:span text:style-name="T3">ú</text:span><text:span text:style-name="T4">č</text:span><text:span text:style-name="T3">elem a zp</text:span><text:span text:style-name="T4">ů</text:span><text:span text:style-name="T3">sobem, kterým se v</text:span><text:span text:style-name="T4">ě</text:span><text:span text:style-name="T3">c obvykle užívá vzhledem ke své povaze a svému ur</text:span><text:span text:style-name="T4">č</text:span><text:span text:style-name="T3">ení.</text:span></text:p>
      <text:p text:style-name="P4"><text:span text:style-name="T3">Ob</text:span><text:span text:style-name="T4">ě </text:span><text:span text:style-name="T3">smluvní strany prohlašují, že v</text:span><text:span text:style-name="T4">ě</text:span><text:span text:style-name="T3">c je p</text:span><text:span text:style-name="T4">ř</text:span><text:span text:style-name="T3">edávána a p</text:span><text:span text:style-name="T4">ř</text:span><text:span text:style-name="T3">ebírána ve stavu zp</text:span><text:span text:style-name="T4">ů</text:span><text:span text:style-name="T3">sobilém k obvyklému</text:span></text:p>
      <text:p text:style-name="P4"><text:span text:style-name="T3">užívání. P</text:span><text:span text:style-name="T4">ř</text:span><text:span text:style-name="T3">ípadné zm</text:span><text:span text:style-name="T4">ě</text:span><text:span text:style-name="T3">ny jsou zaznamenány v oddíle III. (stav v</text:span><text:span text:style-name="T4">ě</text:span><text:span text:style-name="T3">cí p</text:span><text:span text:style-name="T4">ř</text:span><text:span text:style-name="T3">i p</text:span><text:span text:style-name="T4">ř</text:span><text:span text:style-name="T3">edání nájemci).</text:span></text:p>
      <text:p text:style-name="P5">VI.</text:p>
      <text:p text:style-name="P4"><text:span text:style-name="T3">Nájemní smlouva se uzavírá na dobu ur</text:span><text:span text:style-name="T4">č</text:span><text:span text:style-name="T3">itou, uvedenou v bod</text:span><text:span text:style-name="T4">ě </text:span><text:span text:style-name="T3">II. Den p</text:span><text:span text:style-name="T4">ů</text:span><text:span text:style-name="T3">j</text:span><text:span text:style-name="T4">č</text:span><text:span text:style-name="T3">ení se nezapo</text:span><text:span text:style-name="T4">č</text:span><text:span text:style-name="T3">ítává do</text:span></text:p>
      <text:p text:style-name="P4"><text:span text:style-name="T3">lh</text:span><text:span text:style-name="T4">ů</text:span><text:span text:style-name="T3">ty p</text:span><text:span text:style-name="T4">ů</text:span><text:span text:style-name="T3">j</text:span><text:span text:style-name="T4">č</text:span><text:span text:style-name="T3">ení. Nájemce se zavazuje uhradit za nájem v</text:span><text:span text:style-name="T4">ě</text:span><text:span text:style-name="T3">ci </text:span><text:span text:style-name="T4">č</text:span><text:span text:style-name="T3">ástku uvedenou v bod</text:span><text:span text:style-name="T4">ě </text:span><text:span text:style-name="T3">III. Nájemné (=</text:span></text:p>
      <text:p text:style-name="P4"><text:span text:style-name="T3">p</text:span><text:span text:style-name="T4">ů</text:span><text:span text:style-name="T3">j</text:span><text:span text:style-name="T4">č</text:span><text:span text:style-name="T3">ovné) je splatné p</text:span><text:span text:style-name="T4">ř</text:span><text:span text:style-name="T3">edem v den uzav</text:span><text:span text:style-name="T4">ř</text:span><text:span text:style-name="T3">ení této smlouvy.</text:span></text:p>
      <text:p text:style-name="P5">VII.</text:p>
      <text:p text:style-name="P3">Zánik smlouvy:</text:p>
      <text:p text:style-name="P4"><text:span text:style-name="T3">- po navrácení v</text:span><text:span text:style-name="T4">ě</text:span><text:span text:style-name="T3">ci</text:span></text:p>
      <text:p text:style-name="P4"><text:span text:style-name="T3">- písemn</text:span><text:span text:style-name="T4">ě</text:span><text:span text:style-name="T3">, dohodou obou smluvních stran</text:span></text:p>
      <text:p text:style-name="P4"><text:span text:style-name="T3">- uplynutím výpov</text:span><text:span text:style-name="T4">ě</text:span><text:span text:style-name="T3">dní lh</text:span><text:span text:style-name="T4">ů</text:span><text:span text:style-name="T3">ty na základ</text:span><text:span text:style-name="T4">ě </text:span><text:span text:style-name="T3">písemné výpov</text:span><text:span text:style-name="T4">ě</text:span><text:span text:style-name="T3">di z jakéhokoliv d</text:span><text:span text:style-name="T4">ů</text:span><text:span text:style-name="T3">vodu. Výpov</text:span><text:span text:style-name="T4">ě</text:span><text:span text:style-name="T3">dní lh</text:span><text:span text:style-name="T4">ů</text:span><text:span text:style-name="T3">ta</text:span></text:p>
      <text:p text:style-name="P4"><text:span text:style-name="T3">se sjednává desetidenní a za</text:span><text:span text:style-name="T4">č</text:span><text:span text:style-name="T3">íná b</text:span><text:span text:style-name="T4">ě</text:span><text:span text:style-name="T3">žet od následujícího dne po doru</text:span><text:span text:style-name="T4">č</text:span><text:span text:style-name="T3">ení výpov</text:span><text:span text:style-name="T4">ě</text:span><text:span text:style-name="T3">di druhé smluvní</text:span></text:p>
      <text:p text:style-name="P4"><text:span text:style-name="T3">stran</text:span><text:span text:style-name="T4">ě</text:span><text:span text:style-name="T3">. Ustanovení dle § 676, odstavce 2, Ob</text:span><text:span text:style-name="T4">č</text:span><text:span text:style-name="T3">anského zákoníku., se neužije.</text:span></text:p>
      <text:p text:style-name="P5">VIII.</text:p>
      <text:p text:style-name="P4"><text:span text:style-name="T3">Nájemce nesmí dát v</text:span><text:span text:style-name="T4">ě</text:span><text:span text:style-name="T3">c do nájmu t</text:span><text:span text:style-name="T4">ř</text:span><text:span text:style-name="T3">etí osob</text:span><text:span text:style-name="T4">ě </text:span><text:span text:style-name="T3">a není oprávn</text:span><text:span text:style-name="T4">ě</text:span><text:span text:style-name="T3">n provád</text:span><text:span text:style-name="T4">ě</text:span><text:span text:style-name="T3">t na v</text:span><text:span text:style-name="T4">ě</text:span><text:span text:style-name="T3">ci žádné zm</text:span><text:span text:style-name="T4">ě</text:span><text:span text:style-name="T3">ny.</text:span></text:p>
      <text:p text:style-name="P5">IX.</text:p>
      <text:p text:style-name="P4"><text:span text:style-name="T3">Nájemce se zavazuje, že se bude o p</text:span><text:span text:style-name="T4">ř</text:span><text:span text:style-name="T3">edm</text:span><text:span text:style-name="T4">ě</text:span><text:span text:style-name="T3">t nájemní smlouvy (v</text:span><text:span text:style-name="T4">ě</text:span><text:span text:style-name="T3">c) </text:span><text:span text:style-name="T4">ř</text:span><text:span text:style-name="T3">ádn</text:span><text:span text:style-name="T4">ě </text:span><text:span text:style-name="T3">starat a užívat jej tak, aby</text:span></text:p>
      <text:p text:style-name="P4"><text:span text:style-name="T3">nedošlo k jeho poškození, zni</text:span><text:span text:style-name="T4">č</text:span><text:span text:style-name="T3">ení, ztrát</text:span><text:span text:style-name="T4">ě</text:span><text:span text:style-name="T3">, nebo k nep</text:span><text:span text:style-name="T4">ř</text:span><text:span text:style-name="T3">im</text:span><text:span text:style-name="T4">ěř</text:span><text:span text:style-name="T3">enému opot</text:span><text:span text:style-name="T4">ř</text:span><text:span text:style-name="T3">ebení. V p</text:span><text:span text:style-name="T4">ř</text:span><text:span text:style-name="T3">ípad</text:span><text:span text:style-name="T4">ě </text:span><text:span text:style-name="T3">jakékoliv</text:span></text:p>
      <text:p text:style-name="P4"><text:span text:style-name="T3">ztráty, nebo úplného zni</text:span><text:span text:style-name="T4">č</text:span><text:span text:style-name="T3">ení v</text:span><text:span text:style-name="T4">ě</text:span><text:span text:style-name="T3">ci v stanovené dob</text:span><text:span text:style-name="T4">ě </text:span><text:span text:style-name="T3">pronájmu se nájemce zavazuje uhradit</text:span></text:p>
      <text:p text:style-name="P4"><text:span text:style-name="T3">pronajímateli hodnotu v</text:span><text:span text:style-name="T4">ě</text:span><text:span text:style-name="T3">ci, dle bodu III. této smlouvy.</text:span></text:p>
      <text:p text:style-name="P4"><text:span text:style-name="T3">V p</text:span><text:span text:style-name="T4">ř</text:span><text:span text:style-name="T3">ípad</text:span><text:span text:style-name="T4">ě </text:span><text:span text:style-name="T3">poškození v</text:span><text:span text:style-name="T4">ě</text:span><text:span text:style-name="T3">ci se nájemce p</text:span><text:span text:style-name="T4">ř</text:span><text:span text:style-name="T3">i vrácení v</text:span><text:span text:style-name="T4">ě</text:span><text:span text:style-name="T3">ci zavazuje uhradit pronajímateli v</text:span><text:span text:style-name="T4">ě</text:span><text:span text:style-name="T3">ci pom</text:span><text:span text:style-name="T4">ě</text:span><text:span text:style-name="T3">rnou</text:span></text:p>
      <text:p text:style-name="P4"><text:span text:style-name="T4">č</text:span><text:span text:style-name="T3">ást dohodnuté hodnoty v</text:span><text:span text:style-name="T4">ě</text:span><text:span text:style-name="T3">ci, odpovídající mí</text:span><text:span text:style-name="T4">ř</text:span><text:span text:style-name="T3">e poškození. Konkrétní </text:span><text:span text:style-name="T4">č</text:span><text:span text:style-name="T3">ástka bude stanovena p</text:span><text:span text:style-name="T4">ř</text:span><text:span text:style-name="T3">i</text:span></text:p>
      <text:p text:style-name="P4"><text:span text:style-name="T3">p</text:span><text:span text:style-name="T4">ř</text:span><text:span text:style-name="T3">evzetí v</text:span><text:span text:style-name="T4">ě</text:span><text:span text:style-name="T3">ci pronajímatelem.</text:span></text:p>
      <text:p text:style-name="P5">X.</text:p>
      <text:p text:style-name="P4"><text:span text:style-name="T3">Vrátí-li nájemce v</text:span><text:span text:style-name="T4">ě</text:span><text:span text:style-name="T3">c po dob</text:span><text:span text:style-name="T4">ě </text:span><text:span text:style-name="T3">dohodnuté v nájemní smlouv</text:span><text:span text:style-name="T4">ě</text:span><text:span text:style-name="T3">, pop</text:span><text:span text:style-name="T4">ř</text:span><text:span text:style-name="T3">. po uplynutí výpov</text:span><text:span text:style-name="T4">ě</text:span><text:span text:style-name="T3">dní lh</text:span><text:span text:style-name="T4">ů</text:span><text:span text:style-name="T3">ty, je</text:span></text:p>
      <text:p text:style-name="P4"><text:span text:style-name="T3">povinen hradit nájemné až do vrácení v</text:span><text:span text:style-name="T4">ě</text:span><text:span text:style-name="T3">ci a navíc uhradit poplatek z prodlení ve výši denní sazby</text:span></text:p>
      <text:p text:style-name="P4"><text:span text:style-name="T3">nájemného za každý den prodlení. V p</text:span><text:span text:style-name="T4">ř</text:span><text:span text:style-name="T3">ípad</text:span><text:span text:style-name="T4">ě </text:span><text:span text:style-name="T3">ztráty, nebo zni</text:span><text:span text:style-name="T4">č</text:span><text:span text:style-name="T3">ení v</text:span><text:span text:style-name="T4">ě</text:span><text:span text:style-name="T3">ci, stíhají tyto povinnosti nájemce</text:span></text:p>
      <text:p text:style-name="P4"><text:span text:style-name="T3">až do doby, kdy zni</text:span><text:span text:style-name="T4">č</text:span><text:span text:style-name="T3">ení, nebo ztrátu v</text:span><text:span text:style-name="T4">ě</text:span><text:span text:style-name="T3">ci pronajímateli písemn</text:span><text:span text:style-name="T4">ě </text:span><text:span text:style-name="T3">ohlásí.</text:span></text:p>
      <text:p text:style-name="P5">XI.</text:p>
      <text:p text:style-name="P4"><text:span text:style-name="T3">P</text:span><text:span text:style-name="T4">ř</text:span><text:span text:style-name="T3">i vrácení v</text:span><text:span text:style-name="T4">ě</text:span><text:span text:style-name="T3">ci pronajímateli je nájemce povinen p</text:span><text:span text:style-name="T4">ř</text:span><text:span text:style-name="T3">edložit pronajímateli sv</text:span><text:span text:style-name="T4">ů</text:span><text:span text:style-name="T3">j stejnopis nájemní</text:span></text:p>
      <text:p text:style-name="P4"><text:span text:style-name="T3">smlouvy, na kterém bude potvrzeno vrácení v</text:span><text:span text:style-name="T4">ě</text:span><text:span text:style-name="T3">ci a její stav.</text:span></text:p>
      <text:p text:style-name="P5">XII.</text:p>
      <text:p text:style-name="P4"><text:span text:style-name="T3">P</text:span><text:span text:style-name="T4">ř</text:span><text:span text:style-name="T3">i vrácení v</text:span><text:span text:style-name="T4">ě</text:span><text:span text:style-name="T3">ci p</text:span><text:span text:style-name="T4">ř</text:span><text:span text:style-name="T3">ed dohodnutým termínem se nájemné nevrací.</text:span></text:p>
      <text:p text:style-name="P5">XIII.</text:p>
      <text:p text:style-name="P4"><text:span text:style-name="T3">Tato smlouva nabývá platnosti dnem p</text:span><text:span text:style-name="T4">ř</text:span><text:span text:style-name="T3">evzetí v</text:span><text:span text:style-name="T4">ě</text:span><text:span text:style-name="T3">ci nájemcem. Tato smlouva je vypracována ve dvou</text:span></text:p>
      <text:p text:style-name="P8"><text:span text:style-name="T2">stejnopisech, z nichž pronajímatel i nájemce obdrží každý po jednom stejnopi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TWCIK+TimesNewRoman,Bold" svg:font-family="'ATWCIK+TimesNewRoman,Bold'"/>
    <style:font-face style:name="ATWCIM+TimesNewRoman" svg:font-family="ATWCIM+TimesNewRoman"/>
    <style:font-face style:name="ATWCIN+Arial" svg:font-family="ATWCIN+Arial"/>
    <style:font-face style:name="FreeSans1" svg:font-family="FreeSans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BoldItalic" svg:font-family="'TimesNewRoman,BoldItalic'" style:font-family-generic="roman"/>
    <style:font-face style:name="ATWCIL+TimesNewRoman,BoldItalic" svg:font-family="'ATWCIL+TimesNewRoman,Bold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dimir Linhart</meta:initial-creator>
    <meta:creation-date>2012-02-09T11:39:09</meta:creation-date>
    <meta:document-statistic meta:table-count="1" meta:image-count="0" meta:object-count="0" meta:page-count="2" meta:paragraph-count="73" meta:word-count="538" meta:character-count="3815"/>
    <dc:date>2012-02-09T11:57:42</dc:date>
    <dc:creator>Vladimir Linhart</dc:creator>
    <meta:editing-duration>PT3M22S</meta:editing-duration>
    <meta:editing-cycles>1</meta:editing-cycles>
    <meta:generator>LibreOffice/3.3$Unix LibreOffice_project/330m19$Build-202</meta:generator>
  </office:meta>
</office:document-meta>
</file>